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4" style:parent-style-name="內文" style:family="paragraph">
      <style:paragraph-properties fo:text-align="end" fo:margin-left="0.25in" fo:margin-right="0.1666in">
        <style:tab-stops/>
      </style:paragraph-properties>
      <style:text-properties style:font-name-asian="標楷體"/>
    </style:style>
    <style:style style:name="TableColumn6" style:family="table-column">
      <style:table-column-properties style:column-width="0.8909in"/>
    </style:style>
    <style:style style:name="TableColumn7" style:family="table-column">
      <style:table-column-properties style:column-width="0.4701in"/>
    </style:style>
    <style:style style:name="TableColumn8" style:family="table-column">
      <style:table-column-properties style:column-width="1.8173in"/>
    </style:style>
    <style:style style:name="TableColumn9" style:family="table-column">
      <style:table-column-properties style:column-width="0.6236in"/>
    </style:style>
    <style:style style:name="TableColumn10" style:family="table-column">
      <style:table-column-properties style:column-width="0.1819in"/>
    </style:style>
    <style:style style:name="TableColumn11" style:family="table-column">
      <style:table-column-properties style:column-width="2.6118in"/>
    </style:style>
    <style:style style:name="Table5" style:family="table">
      <style:table-properties style:width="6.5958in" fo:margin-left="-0.3743in" table:align="left"/>
    </style:style>
    <style:style style:name="TableRow12" style:family="table-row">
      <style:table-row-properties style:min-row-height="0.429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2.5159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 style:language-asian="zh" style:country-asian="HK"/>
    </style:style>
    <style:style style:name="T41" style:parent-style-name="預設段落字型" style:family="text">
      <style:text-properties style:font-name-asian="標楷體" fo:color="#000000" style:language-asian="zh" style:country-asian="HK"/>
    </style:style>
    <style:style style:name="T42" style:parent-style-name="預設段落字型" style:family="text">
      <style:text-properties style:font-name-asian="標楷體" fo:color="#000000" style:language-asian="zh" style:country-asian="HK"/>
    </style:style>
    <style:style style:name="T43" style:parent-style-name="預設段落字型" style:family="text">
      <style:text-properties style:font-name-asian="標楷體" fo:color="#000000" style:language-asian="zh" style:country-asian="HK"/>
    </style:style>
    <style:style style:name="T44" style:parent-style-name="預設段落字型" style:family="text">
      <style:text-properties style:font-name-asian="標楷體" fo:color="#000000" style:language-asian="zh" style:country-asian="HK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2.847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style:language-asian="zh" style:country-asian="HK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 style:language-asian="zh" style:country-asian="HK"/>
    </style:style>
    <style:style style:name="T54" style:parent-style-name="預設段落字型" style:family="text">
      <style:text-properties style:font-name-asian="標楷體" fo:color="#000000" style:language-asian="zh" style:country-asian="HK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2.247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 style:language-asian="zh" style:country-asian="HK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 style:language-asian="zh" style:country-asian="HK"/>
    </style:style>
    <style:style style:name="T63" style:parent-style-name="預設段落字型" style:family="text">
      <style:text-properties style:font-name-asian="標楷體" fo:color="#000000" style:language-asian="zh" style:country-asian="HK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justify" fo:margin-top="0.125in" fo:line-height="0.2777in"/>
      <style:text-properties style:font-name-asian="標楷體" style:language-asian="zh" style:country-asian="HK"/>
    </style:style>
    <style:style style:name="P71" style:parent-style-name="內文" style:family="paragraph">
      <style:paragraph-properties fo:text-align="justify" fo:margin-top="0.125in" fo:line-height="0.2777in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聖言瑪納共善獎助金</text:span><text:span text:style-name="T3">報告書</text:span></text:p>
      <text:p text:style-name="P4">日期：<text:tab/>年<text:tab/>月<text:tab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>
            <text:p text:style-name="P25">（H）</text:p>
            <text:p text:style-name="P26">（M）</text:p>
          </table:table-cell>
          <table:table-cell table:style-name="TableCell27">
            <text:p text:style-name="P28">E-mail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行動計畫</text:p>
            <text:p text:style-name="P34">期間/日期</text:p>
          </table:table-cell>
          <table:covered-table-cell/>
          <table:table-cell table:style-name="TableCell35" table:number-columns-spanned="4">
            <text:p text:style-name="P36">　年<text:tab/>　月<text:tab/>日<text:s/>~<text:s/>　<text:tab/>年<text:tab/>　月<text:tab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行動</text:span><text:span text:style-name="T41">經過</text:span><text:span text:style-name="T42"><text:line-break/></text:span><text:span text:style-name="T43">（至少</text:span><text:span text:style-name="T44">500</text:span><text:span text:style-name="T45">字</text:span><text:span text:style-name="T46">）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行動心得</text:p>
            <text:p text:style-name="P52"><text:span text:style-name="T53">（至少</text:span><text:span text:style-name="T54">1000</text:span><text:span text:style-name="T55">字）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活動照片</text:p>
            <text:p text:style-name="P61"><text:span text:style-name="T62">（至少</text:span><text:span text:style-name="T63">20</text:span><text:span text:style-name="T64">張</text:span><text:span text:style-name="T65">）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報告</text:span><text:span text:style-name="T73">人親自簽名：</text:span><text:span text:style-name="T74"><text:s text:c="13"/></text:span><text:span text:style-name="T75">　　　　　</text:span><text:span text:style-name="T76"><text:s text:c="3"/></text:span><text:span text:style-name="T77">　　　</text:span><text:span text:style-name="T78">日期</text:span><text:span text:style-name="T79">:<text:s/></text:span><text:span text:style-name="T8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97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費籌措、遴選程序及獎勵金額之實施細則另訂之」</dc:title>
    <dc:subject/>
    <meta:initial-creator>林立婷</meta:initial-creator>
    <dc:creator>慶華 趙</dc:creator>
    <meta:creation-date>2023-01-17T02:13:00Z</meta:creation-date>
    <dc:date>2023-01-17T02:13:00Z</dc:date>
    <meta:print-date>2019-11-04T1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