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5784in"/>
    </style:style>
    <style:style style:name="TableColumn5" style:family="table-column">
      <style:table-column-properties style:column-width="0.895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2.2798in"/>
    </style:style>
    <style:style style:name="Table3" style:family="table">
      <style:table-properties style:width="7.3965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bottom="0.125in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0.558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TableRow35" style:family="table-row">
      <style:table-row-properties style:min-row-height="0.602in" fo:keep-together="always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1.032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style:line-height-at-least="0.0277in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/>
    </style:style>
    <style:style style:name="TableRow54" style:family="table-row">
      <style:table-row-properties style:min-row-height="1.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letter-kerning="false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letter-kerning="false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letter-kerning="false"/>
    </style:style>
    <style:style style:name="P64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標楷體" fo:color="#000000" style:letter-kerning="false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標楷體" fo:color="#000000" style:letter-kerning="false"/>
    </style:style>
    <style:style style:name="TableRow75" style:family="table-row">
      <style:table-row-properties style:min-row-height="0.8194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1.125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-asian="標楷體"/>
    </style:style>
    <style:style style:name="P105" style:parent-style-name="內文" style:family="paragraph">
      <style:paragraph-properties style:snap-to-layout-grid="false" fo:text-align="start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-asian="標楷體"/>
    </style:style>
    <style:style style:name="P111" style:parent-style-name="內文" style:family="paragraph">
      <style:paragraph-properties style:snap-to-layout-grid="false" fo:text-align="start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416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138" style:parent-style-name="預設段落字型" style:family="text">
      <style:text-properties style:font-name-asian="標楷體" style:font-size-complex="16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Row147" style:family="table-row">
      <style:table-row-properties style:min-row-height="0.715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style:line-height-at-least="0.1666in"/>
      <style:text-properties style:font-name-asian="標楷體" style:language-asian="zh" style:country-asian="HK"/>
    </style:style>
    <style:style style:name="P150" style:parent-style-name="內文" style:family="paragraph">
      <style:paragraph-properties style:snap-to-layout-grid="false" fo:text-align="start" style:line-height-at-least="0.1666in"/>
      <style:text-properties style:font-name-asian="標楷體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聖言瑪納共善獎助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<text:s text:c="2"/></text:span><text:span text:style-name="T18"><text:s text:c="4"/></text:span><text:span text:style-name="T19"><text:s text:c="3"/></text:span><text:span text:style-name="T20">學年度</text:span><text:span text:style-name="T21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學號</text:p>
          </table:table-cell>
          <table:table-cell table:style-name="TableCell29" table:number-columns-spanned="4" table:number-rows-spanned="2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身份證字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子郵件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依規定應附繳證件</text:p>
          </table:table-cell>
          <table:table-cell table:style-name="TableCell57" table:number-columns-spanned="2">
            <text:p text:style-name="P58"><text:span text:style-name="T59">□</text:span><text:span text:style-name="T60">申請表</text:span></text:p>
            <text:p text:style-name="P61">□上學期成績單</text:p>
            <text:p text:style-name="P62">□導師推薦函</text:p>
            <text:p text:style-name="P63">□個人簡歷</text:p>
            <text:p text:style-name="P64">（含全家家戶收入證明）</text:p>
            <text:p text:style-name="P65"><text:span text:style-name="T66">□</text:span><text:span text:style-name="T67">行動計畫</text:span></text:p>
          </table:table-cell>
          <table:covered-table-cell/>
          <table:table-cell table:style-name="TableCell68" table:number-columns-spanned="2">
            <text:p text:style-name="Default">佐證資料清單</text:p>
          </table:table-cell>
          <table:covered-table-cell/>
          <table:table-cell table:style-name="TableCell69" table:number-columns-spanned="5">
            <text:p text:style-name="P70">1.</text:p>
            <text:p text:style-name="P71">2.</text:p>
            <text:p text:style-name="P72">3.</text:p>
            <text:p text:style-name="P73">4.</text:p>
            <text:p text:style-name="P74">※如不敷使用，請另紙附於申請表後。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家庭經濟概況</text:p>
          </table:table-cell>
          <table:table-cell table:style-name="TableCell78" table:number-columns-spanned="9">
            <text:p text:style-name="P79"><text:span text:style-name="T80">(</text:span><text:span text:style-name="T81">一</text:span><text:span text:style-name="T82">)</text:span><text:span text:style-name="T83">全</text:span><text:span text:style-name="T84">戶幾人</text:span><text:span text:style-name="T85">：</text:span><text:span text:style-name="T86"><text:s text:c="6"/>(</text:span><text:span text:style-name="T87">二</text:span><text:span text:style-name="T88">)</text:span><text:span text:style-name="T89">幾人就業：</text:span><text:span text:style-name="T90"><text:s text:c="3"/></text:span><text:span text:style-name="T91"><text:s text:c="3"/></text:span><text:span text:style-name="T92"><text:s/>(</text:span><text:span text:style-name="T93">三</text:span><text:span text:style-name="T94">)<text:s/></text:span><text:span text:style-name="T95">全家</text:span><text:span text:style-name="T96">年</text:span><text:span text:style-name="T97">收入</text:span><text:span text:style-name="T98">(</text:span><text:span text:style-name="T99">需附證明</text:span><text:span text:style-name="T100">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</text:p>
            <text:p text:style-name="P105">地址</text:p>
          </table:table-cell>
          <table:table-cell table:style-name="TableCell106" table:number-columns-spanned="5">
            <text:p text:style-name="P107"><text:s text:c="5"/></text:p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戶籍</text:p>
            <text:p text:style-name="P111">地址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1.本人已詳閱本獎學金相關規定、繳齊指定表件，確認已符合申請資格。</text:p>
            <text:p text:style-name="P117">2.本人所填（繳）各項資料如有不實或不合規定，願自行負責，同意歸還已領取之獎學金款項，並接受校規議處。</text:p>
            <text:p text:style-name="P118"><text:span text:style-name="T119">3.</text:span><text:span text:style-name="T120">本人</text:span><text:span text:style-name="T121">瞭解</text:span><text:span text:style-name="T122">獲若使用郵局以外其他金融機構帳號，每次須扣除匯款手續費。</text:span></text:p>
            <text:p text:style-name="P123"><text:span text:style-name="T124">4.</text:span><text:span text:style-name="T125">本人瞭解與同意</text:span><text:span text:style-name="T126">學校因執行獎助學金申請業務需蒐集我的個人資料，在中華民國「個人資料保護法」與相關法令之規範</text:span></text:p>
            <text:p text:style-name="P127"><text:span text:style-name="T128">　下，依據本校【隱私權政策聲明】，蒐集、處理及利用我的個人資料（包括本表各欄及金融帳號等）。</text:span></text:p>
            <text:p text:style-name="P129"><text:span text:style-name="T130"><text:s text:c="27"/></text:span><text:span text:style-name="T131"><text:s text:c="2"/></text:span><text:span text:style-name="T132"><text:s/></text:span><text:span text:style-name="T133">申請人</text:span><text:span text:style-name="T134">:</text:span><text:span text:style-name="T135"><text:s text:c="11"/></text:span><text:span text:style-name="T136">(</text:span><text:span text:style-name="T137">簽名</text:span><text:span text:style-name="T138">)</text:span><text:span text:style-name="T139"><text:s text:c="2"/></text:span><text:span text:style-name="T140"><text:s/></text:span><text:span text:style-name="T141"><text:s/></text:span><text:span text:style-name="T142">年</text:span><text:span text:style-name="T143"><text:s text:c="2"/></text:span><text:span text:style-name="T144">月</text:span><text:span text:style-name="T145"><text:s text:c="3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聖言瑪納共善</text:p>
            <text:p text:style-name="P150">獎助金審核意見</text:p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4722in" fo:margin-bottom="0.197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慶華 趙</dc:creator>
    <meta:creation-date>2023-01-17T02:14:00Z</meta:creation-date>
    <dc:date>2023-01-17T02:14:00Z</dc:date>
    <meta:print-date>2022-12-26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