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left="0in">
        <style:tab-stops/>
      </style:paragraph-properties>
    </style:style>
    <style:style style:name="P2" style:parent-style-name="內文" style:family="paragraph">
      <style:paragraph-properties fo:margin-bottom="0.4965in" fo:margin-left="0.1472in" fo:margin-right="-1.1506in">
        <style:tab-stops/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name="Group 95" draw:id="id2" draw:style-name="a2" text:anchor-type="as-char"><svg:title/><svg:desc/><draw:frame draw:id="id0" draw:style-name="a0" draw:name="Picture 17" svg:x="0in" svg:y="0in" svg:width="7.375in" svg:height="3.85694in" style:rel-width="scale" style:rel-height="scale"><draw:image xlink:href="media/image1.jpg" xlink:type="simple" xlink:show="embed" xlink:actuate="onLoad"/><svg:title/><svg:desc/></draw:frame><draw:frame draw:id="id1" draw:style-name="a1" draw:name="Picture 19" svg:x="6.54167in" svg:y="1.29167in" svg:width="0.72917in" svg:height="0.72153in" style:rel-width="scale" style:rel-height="scale"><draw:image xlink:href="media/image2.jpg" xlink:type="simple" xlink:show="embed" xlink:actuate="onLoad"/><svg:title/><svg:desc/></draw:frame></draw:g></text:span></text:p>
      <text:p text:style-name="P4"><text:span text:style-name="T5">110</text:span><text:span text:style-name="T6"><text:s/></text:span>學年度第<text:s/>2<text:span text:style-name="T7"><text:s/></text:span>學期選課須知<text:span text:style-name="T8"><text:s/></text:span></text:p>
      <text:p text:style-name="內文"><draw:frame draw:z-index="251660288" draw:style-name="a3" draw:name="圖片 1" text:anchor-type="paragraph" svg:x="1.78681in" svg:y="0.28611in" svg:width="4.19792in" svg:height="4.19792in" style:rel-width="scale" style:rel-height="scale"><draw:image xlink:href="media/image3.png" xlink:type="simple" xlink:show="embed" xlink:actuate="onLoad"/><svg:title/><svg:desc>D:\我的文件匣\Desktop\GJIYJ7PPZX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451in" fo:line-height="107%" fo:margin-left="1.4652in">
        <style:tab-stops/>
      </style:paragraph-properties>
      <style:text-properties style:font-name="標楷體" style:font-name-asian="標楷體" style:font-name-complex="標楷體" fo:color="#000000" fo:font-size="24pt" style:font-size-asian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4187in"/>
          <style:tab-stop style:type="right" style:position="4.30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4187in"/>
          <style:tab-stop style:type="right" style:position="4.30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2965in" fo:margin-bottom="0.4062in" fo:margin-right="1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慶華 趙</dc:creator>
    <meta:creation-date>2021-12-01T02:49:00Z</meta:creation-date>
    <dc:date>2021-12-01T02:49:00Z</dc:date>
    <meta:print-date>2020-11-24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3" meta:row-count="1" meta:non-whitespace-character-count="21"/>
  </office:meta>
</office:document-meta>
</file>