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bullet-char="※">
        <style:list-level-properties text:space-before="0.1979in" text:min-label-width="0.1979in" text:list-level-position-and-space-mode="label-alignment">
          <style:list-level-label-alignment text:label-followed-by="listtab" fo:margin-left="0.3958in" fo:text-indent="-0.1979in"/>
        </style:list-level-properties>
        <style:text-properties style:font-name="華康POP1體W5"/>
      </text:list-level-style-bullet>
    </text:list-style>
    <text:list-style style:name="LFO23">
      <text:list-level-style-bullet text:level="1" text:style-name="WW_CharLFO23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style style:name="TableColumn2" style:family="table-column">
      <style:table-column-properties style:column-width="1.204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1861in" fo:margin-left="-0.7909in" table:align="left"/>
    </style:style>
    <style:style style:name="TableRow8" style:family="table-row">
      <style:table-row-properties style:min-row-height="0.4715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208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208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3937in" style:use-optimal-row-height="false" fo:keep-together="always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2.4506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2.450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2.450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4.8166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fo:margin-top="0.0833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top="0.1666in" fo:margin-left="-0.4604in" fo:text-indent="-0.2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text-autospace="none" fo:margin-top="0.1666in" fo:margin-left="-0.4604in" fo:text-indent="-0.2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Calibri" style:font-weight-complex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vertical-align="baseline" fo:line-height="200%" fo:margin-left="-0.4909in" fo:text-indent="-0.688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1</text:span><text:span text:style-name="T14">1</text:span><text:span text:style-name="T15">2</text:span><text:span text:style-name="T16">學年度</text:span><text:span text:style-name="T17">輔</text:span><text:span text:style-name="T18">仁</text:span><text:span text:style-name="T19">大</text:span><text:span text:style-name="T20">學</text:span><text:span text:style-name="T21">資訊創新與數位生活進修學士學位學程</text:span><text:span text:style-name="T22">申請入學「</text:span><text:span text:style-name="T23">自述項</text:span><text:span text:style-name="T24">表格</text:span><text:span text:style-name="T25">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報考組別</text:p>
          </table:table-cell>
          <table:table-cell table:style-name="TableCell29" table:number-columns-spanned="5">
            <text:p text:style-name="內文"><text:span text:style-name="T30">□學測組<text:s/></text:span><text:span text:style-name="T31"><text:s text:c="13"/></text:span><text:span text:style-name="T32">□甄審組</text:span><text:span text:style-name="T33"><text:s/></text:span><text:span text:style-name="T34">(□在職生類<text:s/></text:span><text:span text:style-name="T35"><text:s/></text:span><text:span text:style-name="T36">□高中(職)成績類<text:s/></text:span><text:span text:style-name="T37"><text:s/></text:span><text:span text:style-name="T38">□特殊選才類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應考證號碼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性 別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學歷</text:p>
          </table:table-cell>
          <table:table-cell table:style-name="TableCell56">
            <text:p text:style-name="P57">高中(職)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國中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一、自我介紹</text:p>
            <text:p text:style-name="P69"><text:span text:style-name="T70">(</text:span><text:span text:style-name="T71">家庭、興趣</text:span><text:span text:style-name="T72">、高中在校期間表現、</text:span><text:span text:style-name="T73">打工或工作經驗</text:span><text:span text:style-name="T74">…</text:span><text:span text:style-name="T75">等</text:span><text:span text:style-name="T76">)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內文"><text:span text:style-name="T81">二、報考動機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三、對大學生活的期望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四、其他</text:p>
            <text:p text:style-name="內文"><text:span text:style-name="T93">(</text:span><text:span text:style-name="T94">個人參加競賽、表演、考試證照</text:span><text:span text:style-name="T95">…</text:span><text:span text:style-name="T96">等</text:span><text:span text:style-name="T97">)</text:span></text:p>
            <text:p text:style-name="P98"><text:span text:style-name="T99">（無則免附）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102"><text:span text:style-name="T103">1.請將本份｢自述項</text:span><text:span text:style-name="T104">表格</text:span><text:span text:style-name="T105">｣</text:span><text:span text:style-name="T106">另存成p</text:span><text:span text:style-name="T107">df</text:span><text:span text:style-name="T108">檔，並將</text:span><text:span text:style-name="T109">所有</text:span><text:span text:style-name="T110">佐證</text:span><text:span text:style-name="T111">資料掃瞄成p</text:span><text:span text:style-name="T112">d</text:span><text:span text:style-name="T113">f檔</text:span><text:span text:style-name="T114">，依招生簡章規定於期限內</text:span><text:span text:style-name="T115">(</text:span><text:span text:style-name="T116">112 年4月10日15:00起至</text:span><text:span text:style-name="T117">5</text:span><text:span text:style-name="T118">月</text:span><text:span text:style-name="T119">4</text:span><text:span text:style-name="T120">日2</text:span><text:span text:style-name="T121">3</text:span><text:span text:style-name="T122">:</text:span><text:span text:style-name="T123">59</text:span><text:span text:style-name="T124">止</text:span><text:span text:style-name="T125">)</text:span><text:span text:style-name="T126">上傳完成報名。</text:span></text:p>
      <text:p text:style-name="P127"><text:span text:style-name="T128">2.</text:span><text:span text:style-name="T129">成績項</text:span><text:span text:style-name="T130">(</text:span><text:span text:style-name="T131">請</text:span><text:span text:style-name="T132">將相關成績單</text:span><text:span text:style-name="T133">掃瞄成p</text:span><text:span text:style-name="T134">df</text:span><text:span text:style-name="T135">檔</text:span><text:span text:style-name="T136">)需另外上傳，</text:span><text:span text:style-name="T137">並</text:span><text:span text:style-name="T138">依招生簡章規定於期限內</text:span><text:span text:style-name="T139">(</text:span><text:span text:style-name="T140">112 年4月10日15:00起至</text:span><text:span text:style-name="T141">5</text:span><text:span text:style-name="T142">月</text:span><text:span text:style-name="T143">4</text:span><text:span text:style-name="T144">日2</text:span><text:span text:style-name="T145">3</text:span><text:span text:style-name="T146">:</text:span><text:span text:style-name="T147">59</text:span><text:span text:style-name="T148">止</text:span><text:span text:style-name="T149">)</text:span><text:span text:style-name="T150">上傳完成報名。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8333in" fo:text-indent="-0.8333in">
        <style:tab-stops/>
      </style:paragraph-properties>
      <style:text-properties style:font-name="細明體" style:font-name-asian="細明體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461" style:display-name="style461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/>
      <style:text-properties style:font-name="Arial" style:font-name-complex="Arial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paragraph-properties fo:text-align="justify" style:vertical-align="baseline" style:line-height-at-least="0.25in"/>
      <style:text-properties style:font-name="Century" style:font-name-asian="MS Mincho" style:letter-kerning="false" fo:font-size="10.5pt" style:font-size-asian="10.5pt" style:language-asian="ja" style:country-asian="JP" fo:hyphenate="false"/>
    </style:style>
    <style:style style:name="問候字元" style:display-name="問候 字元" style:family="text">
      <style:text-properties style:font-name="Century" style:font-name-asian="MS Mincho" fo:font-size="10.5pt" style:font-size-asian="10.5pt" style:language-asian="ja" style:country-asian="JP"/>
    </style:style>
    <style:style style:name="頁尾字元" style:display-name="頁尾 字元" style:family="text">
      <style:text-properties style:letter-kerning="tru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subtitle_01" style:display-name="subtitle_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3LVL2" style:family="text">
      <style:text-properties fo:color="#000000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3LVL2" style:family="text">
      <style:text-properties style:font-name="Times New Roman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bullet-char="※">
        <style:list-level-properties text:space-before="0.1979in" text:min-label-width="0.1979in" text:list-level-position-and-space-mode="label-alignment">
          <style:list-level-label-alignment text:label-followed-by="listtab" fo:margin-left="0.3958in" fo:text-indent="-0.1979in"/>
        </style:list-level-properties>
        <style:text-properties style:font-name="華康POP1體W5"/>
      </text:list-level-style-bullet>
    </text:list-style>
    <text:list-style style:name="LFO23">
      <text:list-level-style-bullet text:level="1" text:style-name="WW_CharLFO23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109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05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 十 八 學 年 度 第 二 次 系 務 會 議</dc:title>
    <dc:subject/>
    <meta:initial-creator>KASUMI</meta:initial-creator>
    <dc:creator>慶華 趙</dc:creator>
    <meta:creation-date>2023-04-11T01:16:00Z</meta:creation-date>
    <dc:date>2023-04-11T01:17:00Z</dc:date>
    <meta:print-date>2019-04-23T08:5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